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/>
    </style:style>
    <style:style style:name="T5" style:parent-style-name="Privzetapisavaodstavka" style:family="text">
      <style:text-properties fo:font-weight="bold" style:font-weight-asian="bold" style:font-weight-complex="bold"/>
    </style:style>
    <style:style style:name="T6" style:parent-style-name="Privzetapisavaodstavka" style:family="text">
      <style:text-properties fo:font-weight="bold" style:font-weight-asian="bold" style:font-weight-complex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T8" style:parent-style-name="Privzetapisavaodstavka" style:family="text">
      <style:text-properties fo:font-weight="bold" style:font-weight-asian="bold" style:font-weight-complex="bold"/>
    </style:style>
    <style:style style:name="T9" style:parent-style-name="Privzetapisavaodstav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ogljiček iz kvašeno listnatega testa polnjen z vanilijevo mlečno kremo in mlekom ter koščki kakavovih piškotkov. Fini pekovski izdelek</text:span>.<text:s/><text:span text:style-name="T3">Sestavine</text:span>: Testo:<text:s/><text:span text:style-name="T4">pšenična</text:span><text:s/>moka, rastlinska olja ( palmino olje,  sončnično olje), sladkor, glukozni- fruktozni sirup, kvas, sol, stabilizator (mono- in digliceridi maščobnih kislin), vanilin, sredstvo za uravnavanje kislosti (citronska kislina), konzervans (kalcijev propionat, kalijev sorbat). Vanilijevo mlečno kremo in<text:s/><text:span text:style-name="T5">mlekom</text:span><text:s/>ter koščki kakavovih piškotkov  28 %: sladkor, palmino olje, koščki kakavovih piškotkov (<text:span text:style-name="T6">pšenična</text:span><text:s/>moka, sladkor,  rastlinsko olje (repično olje), 8 % manjmasten kakavov prah, sol, sredstvo za vzhajanje (natrijev hidrogen karbonat )), polno<text:s/><text:span text:style-name="T7">mleko</text:span><text:s/>v prahu, dekstroza, emulgatorja (mono- in digliceridi maščobnih kislin, sončnični lecitin), vanilin, konzervans (kalcijev propionat). Vanilijeva<text:s/><text:span text:style-name="T8">mlečna</text:span><text:s/>krema vsebuje 17 % koščkov kakavovih piškotkov in 8 % polnega<text:s/><text:span text:style-name="T9">mleka</text:span><text:s/>v prahu. Proizvedeno v obratu, ki uporablja kot surovine: jajca, arašide, lešnike, mandlje, pistacije, orehe, sezamova semena, listno zeleno. Hraniti na suhem in hladnem mestu.  Proizvedeno v EU. Distributer: Merit HP d.o.o., Letališka cesta 3c, 1000 Ljubljana, Slovenija.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Calibri" style:font-name-complex="Calibri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Milavec</meta:initial-creator>
    <dc:creator>Tina Milavec</dc:creator>
    <meta:creation-date>2020-03-31T13:19:00Z</meta:creation-date>
    <dc:date>2020-03-31T13:2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