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P2" style:parent-style-name="Navaden" style:family="paragraph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background-color="#FFFF00" fo:language="en" fo:country="US"/>
    </style:style>
    <style:style style:name="P3" style:parent-style-name="Navaden" style:family="paragraph">
      <style:paragraph-properties style:text-autospace="none" fo:margin-bottom="0in" fo:line-height="100%"/>
    </style:style>
    <style:style style:name="T4" style:parent-style-name="Privzetapisavaodstavka" style:family="text">
      <style:text-properties style:font-name-complex="Tahoma" fo:font-weight="bold" style:font-weight-asian="bold" fo:color="#231F20" fo:font-size="10pt" style:font-size-asian="10pt" style:font-size-complex="10pt" fo:language="en" fo:country="US"/>
    </style:style>
    <style:style style:name="T5" style:parent-style-name="Privzetapisavaodstavka" style:family="text">
      <style:text-properties style:font-name-complex="Tahoma" fo:color="#231F20" fo:font-size="10pt" style:font-size-asian="10pt" style:font-size-complex="10pt" fo:language="en" fo:country="US"/>
    </style:style>
    <style:style style:name="T6" style:parent-style-name="Privzetapisavaodstavka" style:family="text">
      <style:text-properties style:font-name-complex="Tahoma" fo:font-weight="bold" style:font-weight-asian="bold" fo:color="#231F20" fo:font-size="10pt" style:font-size-asian="10pt" style:font-size-complex="10pt" fo:language="en" fo:country="US"/>
    </style:style>
    <style:style style:name="T7" style:parent-style-name="Privzetapisavaodstavka" style:family="text">
      <style:text-properties style:font-name-complex="Tahoma" fo:color="#231F20" fo:font-size="10pt" style:font-size-asian="10pt" style:font-size-complex="10pt" fo:language="en" fo:country="US"/>
    </style:style>
    <style:style style:name="T8" style:parent-style-name="Privzetapisavaodstavka" style:family="text">
      <style:text-properties style:font-name-complex="Tahoma" fo:font-weight="bold" style:font-weight-asian="bold" fo:color="#231F20" fo:font-size="10pt" style:font-size-asian="10pt" style:font-size-complex="10pt" fo:language="en" fo:country="US"/>
    </style:style>
    <style:style style:name="T9" style:parent-style-name="Privzetapisavaodstavka" style:family="text">
      <style:text-properties style:font-name-complex="Tahoma" fo:color="#231F20" fo:font-size="10pt" style:font-size-asian="10pt" style:font-size-complex="10pt" fo:language="en" fo:country="US"/>
    </style:style>
    <style:style style:name="T10" style:parent-style-name="Privzetapisavaodstavka" style:family="text">
      <style:text-properties style:font-name-complex="Tahoma" fo:font-weight="bold" style:font-weight-asian="bold" fo:color="#231F20" fo:font-size="10pt" style:font-size-asian="10pt" style:font-size-complex="10pt" fo:language="en" fo:country="US"/>
    </style:style>
    <style:style style:name="T11" style:parent-style-name="Privzetapisavaodstavka" style:family="text">
      <style:text-properties style:font-name-complex="Tahoma" fo:color="#231F20" fo:font-size="10pt" style:font-size-asian="10pt" style:font-size-complex="10pt" fo:language="en" fo:country="US"/>
    </style:style>
    <style:style style:name="T12" style:parent-style-name="Privzetapisavaodstavka" style:family="text">
      <style:text-properties style:font-name-complex="Tahoma" fo:font-weight="bold" style:font-weight-asian="bold" fo:color="#231F20" fo:font-size="10pt" style:font-size-asian="10pt" style:font-size-complex="10pt" fo:language="en" fo:country="US"/>
    </style:style>
    <style:style style:name="T13" style:parent-style-name="Privzetapisavaodstavka" style:family="text">
      <style:text-properties style:font-name-complex="Tahoma" fo:color="#231F20" fo:font-size="10pt" style:font-size-asian="10pt" style:font-size-complex="10pt" fo:language="en" fo:country="US"/>
    </style:style>
    <style:style style:name="T14" style:parent-style-name="Privzetapisavaodstavka" style:family="text">
      <style:text-properties style:font-name-complex="Tahoma" fo:font-weight="bold" style:font-weight-asian="bold" fo:color="#231F20" fo:font-size="10pt" style:font-size-asian="10pt" style:font-size-complex="10pt" fo:language="en" fo:country="US"/>
    </style:style>
    <style:style style:name="T15" style:parent-style-name="Privzetapisavaodstavka" style:family="text">
      <style:text-properties style:font-name-complex="Tahoma" fo:color="#231F20" fo:font-size="10pt" style:font-size-asian="10pt" style:font-size-complex="10pt" fo:language="en" fo:country="US"/>
    </style:style>
    <style:style style:name="T16" style:parent-style-name="Privzetapisavaodstavka" style:family="text">
      <style:text-properties style:font-name-complex="Tahoma" fo:color="#231F20" fo:font-size="10pt" style:font-size-asian="10pt" style:font-size-complex="10pt" fo:language="en" fo:country="US"/>
    </style:style>
    <style:style style:name="T17" style:parent-style-name="Privzetapisavaodstavka" style:family="text">
      <style:text-properties style:font-name-complex="Tahoma" fo:color="#231F20" fo:font-size="10pt" style:font-size-asian="10pt" style:font-size-complex="10pt" fo:language="en" fo:country="US"/>
    </style:style>
  </office:automatic-styles>
  <office:body>
    <office:text text:use-soft-page-breaks="true">
      <text:p text:style-name="P1"/>
      <text:p text:style-name="P2">COCOA<text:s/>MAX 80G</text:p>
      <text:p text:style-name="P3"><text:span text:style-name="T4">Rogljicek iz kvašeno listnatega testa s kakavovim polnilom. Fini pekovski izdelek</text:span><text:span text:style-name="T5">.<text:s/></text:span><text:span text:style-name="T6">Sestavine</text:span><text:span text:style-name="T7">: Testo:<text:s/></text:span><text:span text:style-name="T8">pšenicna</text:span><text:span text:style-name="T9"><text:s/>moka, rastlinska olja v spremenljivih deležih (palmino olje, soncnicno olje, bombažno olje, repicno olje), sladkor, stabilizator (mono- in digliceridi mašcobnih kislin), glukozni-fruktozni sirup, kvas, jedilna sol, sredstvo za uravnavanje kislosti (citronska kislina), vanilin, konzervans (kalcijev propionat). Kakavovo polnilo 28%: palmino olje, glukozni sirup, sladkor, manjmasten kakavov prah 7%, posneto<text:s/></text:span><text:span text:style-name="T10">mleko</text:span><text:span text:style-name="T11"><text:s/>v prahu, etilni alkohol, emulgator (poli glicerolni estri mašcobnih kislin), vanilin, želirno sredstvo (natrijev alginat), konzervans (kalcijev propionat 0.1%). Lahko vsebuje sledove<text:s/></text:span><text:span text:style-name="T12">jajc</text:span><text:span text:style-name="T13">,<text:s/></text:span><text:span text:style-name="T14">oreškov in soje</text:span><text:span text:style-name="T15">. Proizvajalec: Chipita Bulgaria S.A., 6 Seraphim Stoev Str., Kazichene Village, Sofia, 1532, Bulgaria. Distributer z</text:span><text:span text:style-name="T16">a Slovenijo: Merit HP</text:span><text:span text:style-name="T17"><text:s/>d.o.o., Letališka cesta 3c, 1000 Ljubljana, Sloveni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language="fr" fo:country="FR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Milavec</meta:initial-creator>
    <dc:creator>Tina Milavec</dc:creator>
    <meta:creation-date>2020-03-31T13:10:00Z</meta:creation-date>
    <dc:date>2020-03-31T13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