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P2" style:parent-style-name="Navaden" style:family="paragraph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background-color="#FFFF00" fo:language="en" fo:country="US"/>
    </style:style>
    <style:style style:name="T3" style:parent-style-name="Privzetapisavaodstavka" style:family="text">
      <style:text-properties style:font-name-complex="Tahoma" fo:font-weight="bold" style:font-weight-asian="bold" fo:color="#282626" fo:letter-spacing="-0.0027in" style:text-scale="110%" fo:font-size="10pt" style:font-size-asian="10pt" style:font-size-complex="10pt" fo:language="en" fo:country="US"/>
    </style:style>
    <style:style style:name="T4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5" style:parent-style-name="Privzetapisavaodstavka" style:family="text">
      <style:text-properties style:font-name-complex="Tahoma" fo:font-weight="bold" style:font-weight-asian="bold" fo:color="#282626" fo:letter-spacing="-0.0027in" style:text-scale="110%" fo:font-size="10pt" style:font-size-asian="10pt" style:font-size-complex="10pt" fo:language="en" fo:country="US"/>
    </style:style>
    <style:style style:name="T6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7" style:parent-style-name="Privzetapisavaodstavka" style:family="text">
      <style:text-properties style:font-name-complex="Tahoma" fo:font-weight="bold" style:font-weight-asian="bold" fo:color="#282626" fo:letter-spacing="-0.0027in" style:text-scale="110%" fo:font-size="10pt" style:font-size-asian="10pt" style:font-size-complex="10pt" fo:language="en" fo:country="US"/>
    </style:style>
    <style:style style:name="T8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9" style:parent-style-name="Privzetapisavaodstavka" style:family="text">
      <style:text-properties style:font-name-complex="Tahoma" fo:font-weight="bold" style:font-weight-asian="bold" fo:color="#282626" fo:letter-spacing="-0.0027in" style:text-scale="110%" fo:font-size="10pt" style:font-size-asian="10pt" style:font-size-complex="10pt" fo:language="en" fo:country="US"/>
    </style:style>
    <style:style style:name="T10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11" style:parent-style-name="Privzetapisavaodstavka" style:family="text">
      <style:text-properties style:font-name-complex="Tahoma" fo:font-weight="bold" style:font-weight-asian="bold" fo:color="#282626" fo:letter-spacing="-0.0027in" style:text-scale="110%" fo:font-size="10pt" style:font-size-asian="10pt" style:font-size-complex="10pt" fo:language="en" fo:country="US"/>
    </style:style>
    <style:style style:name="T12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13" style:parent-style-name="Privzetapisavaodstavka" style:family="text">
      <style:text-properties style:font-name-complex="Tahoma" fo:font-weight="bold" style:font-weight-asian="bold" fo:color="#282626" fo:letter-spacing="-0.0027in" style:text-scale="110%" fo:font-size="10pt" style:font-size-asian="10pt" style:font-size-complex="10pt" fo:language="en" fo:country="US"/>
    </style:style>
    <style:style style:name="T14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15" style:parent-style-name="Privzetapisavaodstavka" style:family="text">
      <style:text-properties style:font-name-complex="Tahoma" fo:font-weight="bold" style:font-weight-asian="bold" fo:color="#282626" fo:letter-spacing="-0.0027in" style:text-scale="110%" fo:font-size="10pt" style:font-size-asian="10pt" style:font-size-complex="10pt" fo:language="en" fo:country="US"/>
    </style:style>
    <style:style style:name="T16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17" style:parent-style-name="Privzetapisavaodstavka" style:family="text">
      <style:text-properties style:font-name-complex="Tahoma" fo:font-weight="bold" style:font-weight-asian="bold" fo:color="#282626" fo:letter-spacing="-0.0027in" style:text-scale="110%" fo:font-size="10pt" style:font-size-asian="10pt" style:font-size-complex="10pt" fo:language="en" fo:country="US"/>
    </style:style>
    <style:style style:name="T18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19" style:parent-style-name="Privzetapisavaodstavka" style:family="text">
      <style:text-properties style:font-name-complex="Tahoma" fo:font-weight="bold" style:font-weight-asian="bold" fo:color="#282626" fo:letter-spacing="-0.0027in" style:text-scale="110%" fo:font-size="10pt" style:font-size-asian="10pt" style:font-size-complex="10pt" fo:language="en" fo:country="US"/>
    </style:style>
    <style:style style:name="T20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21" style:parent-style-name="Privzetapisavaodstavka" style:family="text">
      <style:text-properties style:font-name-complex="Tahoma" fo:font-weight="bold" style:font-weight-asian="bold" fo:color="#282626" fo:letter-spacing="-0.0027in" style:text-scale="110%" fo:font-size="10pt" style:font-size-asian="10pt" style:font-size-complex="10pt" fo:language="en" fo:country="US"/>
    </style:style>
    <style:style style:name="T22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23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  <style:style style:name="T24" style:parent-style-name="Privzetapisavaodstavka" style:family="text">
      <style:text-properties style:font-name-complex="Tahoma" fo:color="#282626" fo:letter-spacing="-0.0027in" style:text-scale="110%" fo:font-size="10pt" style:font-size-asian="10pt" style:font-size-complex="10pt" fo:language="en" fo:country="US"/>
    </style:style>
  </office:automatic-styles>
  <office:body>
    <office:text text:use-soft-page-breaks="true">
      <text:p text:style-name="P1"/>
      <text:p text:style-name="P2">COCOA-VANILLA<text:s/>80G</text:p>
      <text:p text:style-name="Navaden"><text:span text:style-name="T3">Rogljic iz kvašeno listnatega testa s kakavovim in vanilijevim polnilom</text:span><text:span text:style-name="T4">.<text:s/></text:span><text:span text:style-name="T5">Fino pekovsko pecivo</text:span><text:span text:style-name="T6">.<text:s/></text:span><text:span text:style-name="T7">Sestavine</text:span><text:span text:style-name="T8">:<text:s/></text:span><text:span text:style-name="T9">pšenicna bela moka</text:span><text:span text:style-name="T10">, rastlinska mašcoba (palmino olje), kakavovo polnilo 14% [rastlinska mašcoba (palmino olje), glukozni sirup, sladkor, voda, razmašcen kakav v prahu 7%,<text:s/></text:span><text:span text:style-name="T11">posneto mleko v prahu</text:span><text:span text:style-name="T12">, rastlinska olja (soncnicno olje, olje <text:s/>bombažnih semen - v razlicnem razmerju), etilni alkohol, emulgator (propil- glikolni estri mašcobnih kislin), arome, želirno sredstvo (natrijev alginat), konzervans (kalijev sorbat)], vanilijevo polnilo 14% [rastlinska mašcoba (palmino olje), glukozni sirup, voda, sladkor,<text:s/></text:span><text:span text:style-name="T13">sirotka v prahu</text:span><text:span text:style-name="T14">,<text:s/></text:span><text:span text:style-name="T15">posneto mleko v prahu</text:span><text:span text:style-name="T16">, rastlinska olja (soncnicno olje, olje bombažnih semen - v razlicnem razmerju) etilni alkohol,<text:s/></text:span><text:span text:style-name="T17">rumenjak v prahu</text:span><text:span text:style-name="T18">, emulgator (propil- glikolni estri mašcobnih kislin), sredstvi za uravnavanje kislosti (dinatrijev difosfat, fosforna kislina), stabilizator (natrijeva karboksi metil celuloza), arome, konzervans (kalijev sorbat),<text:s/></text:span><text:span text:style-name="T19">laktoza</text:span><text:span text:style-name="T20">], sladkor, stabilizator (mono- in digliceridi mašcobnih kislin), glukozno fruktozni sirup, rastlinska olja (soncnicno olje, olje bombažnih semen, repicno olje - v razlicnem razmerju), kvas, jedilna sol, sredstvo za uravnavanje kislosti (citronska kislina), arome, konzervans (kalcijev propionat). Lahko vsebuje ostanke<text:s/></text:span><text:span text:style-name="T21">arašidov, <text:s/>oreškov in sojinih izdelkov</text:span><text:span text:style-name="T22">. Hraniti na suhem. Distribut</text:span><text:span text:style-name="T23">er za Slovenijo: Merit HP<text:s/></text:span><text:span text:style-name="T24">d.o.o., Letališka cesta 3c, 1000 Ljublja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language="fr" fo:country="FR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Milavec</meta:initial-creator>
    <dc:creator>Tina Milavec</dc:creator>
    <meta:creation-date>2020-03-31T13:10:00Z</meta:creation-date>
    <dc:date>2020-03-31T13:11:00Z</dc:date>
    <meta:template xlink:href="Normal.dotm" xlink:type="simple"/>
    <meta:editing-cycles>1</meta:editing-cycles>
    <meta:editing-duration>PT60S</meta:editing-duration>
    <meta:document-statistic meta:page-count="1" meta:paragraph-count="2" meta:word-count="218" meta:character-count="1459" meta:row-count="10" meta:non-whitespace-character-count="1243"/>
  </office:meta>
</office:document-meta>
</file>